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11"/><text:bookmark-start text:name="__RefHeading___psalm_10211_1"/><text:bookmark-start text:name="psalm_10211"/>Psalm 102:11<text:bookmark-end text:name="__RefHeading___psalm_10211_1"/><text:bookmark-end text:name="psalm_10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days are like an evening shadow; I wither away like gr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days are like the evening shadow; I wither away like gra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ife passes as swiftly as the evening shadows. I am withering away like gra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days are like a shadow that declineth; and I am withered like g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10" text:style-name="Internet_20_link" text:visited-style-name="Visited_20_Internet_20_Link">Psalm 102:10</text:a> ← Psalm 102:11 → <text:a xlink:type="simple" xlink:href="https://groveserver.com/bible/doku.php?id=psalm_102:12" text:style-name="Internet_20_link" text:visited-style-name="Visited_20_Internet_20_Link">Psalm 10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05</meta:creation-date>
    <dc:creator>Generated</dc:creator>
    <dc:date>2025-11-07T20::08:05</dc:date>
    <dc:language>en-US</dc:language>
    <meta:editing-cycles>1</meta:editing-cycles>
    <meta:editing-duration>PT0S</meta:editing-duration>
    <dc:title>psalm_102:11</dc:title>
  </office:meta>
</office:document-meta>
</file>