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2:13"/><text:bookmark-start text:name="__RefHeading___psalm_10213_1"/><text:bookmark-start text:name="psalm_10213"/>Psalm 102:13<text:bookmark-end text:name="__RefHeading___psalm_10213_1"/><text:bookmark-end text:name="psalm_10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arise and have pity on Zion; it is the time to favor her; the appointed time has c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arise and have compassion on Zion, for it is time to show favor to her; the appointed time has c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arise and have mercy on Jerusalem– and now is the time to pity her, now is the time you promised to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στὰς   Σι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arise, and have mercy upon Zion: for the time to favour her, yea, the set time, is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2:12" text:style-name="Internet_20_link" text:visited-style-name="Visited_20_Internet_20_Link">Psalm 102:12</text:a> ← Psalm 102:13 → <text:a xlink:type="simple" xlink:href="https://groveserver.com/bible/doku.php?id=psalm_102:14" text:style-name="Internet_20_link" text:visited-style-name="Visited_20_Internet_20_Link">Psalm 10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2" text:style-name="Internet_20_link" text:visited-style-name="Visited_20_Internet_20_Link">Psalm 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0:01</meta:creation-date>
    <dc:creator>Generated</dc:creator>
    <dc:date>2025-11-07T12::50:01</dc:date>
    <dc:language>en-US</dc:language>
    <meta:editing-cycles>1</meta:editing-cycles>
    <meta:editing-duration>PT0S</meta:editing-duration>
    <dc:title>psalm_102:13</dc:title>
  </office:meta>
</office:document-meta>
</file>