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2:14"/><text:bookmark-start text:name="__RefHeading___psalm_10214_1"/><text:bookmark-start text:name="psalm_10214"/>Psalm 102:14<text:bookmark-end text:name="__RefHeading___psalm_10214_1"/><text:bookmark-end text:name="psalm_10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r servants hold her stones dear and have pity on her du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her stones are dear to your servants; her very dust moves them to p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your people love every stone in her walls and cherish even the dust in her stree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χοῦ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y servants take pleasure in her stones, and favour the dust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2:13" text:style-name="Internet_20_link" text:visited-style-name="Visited_20_Internet_20_Link">Psalm 102:13</text:a> ← Psalm 102:14 → <text:a xlink:type="simple" xlink:href="https://groveserver.com/bible/doku.php?id=psalm_102:15" text:style-name="Internet_20_link" text:visited-style-name="Visited_20_Internet_20_Link">Psalm 10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2" text:style-name="Internet_20_link" text:visited-style-name="Visited_20_Internet_20_Link">Psalm 1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3:23</meta:creation-date>
    <dc:creator>Generated</dc:creator>
    <dc:date>2025-11-10T22::23:23</dc:date>
    <dc:language>en-US</dc:language>
    <meta:editing-cycles>1</meta:editing-cycles>
    <meta:editing-duration>PT0S</meta:editing-duration>
    <dc:title>psalm_102:14</dc:title>
  </office:meta>
</office:document-meta>
</file>