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5"/><text:bookmark-start text:name="__RefHeading___psalm_10215_1"/><text:bookmark-start text:name="psalm_10215"/>Psalm 102:15<text:bookmark-end text:name="__RefHeading___psalm_10215_1"/><text:bookmark-end text:name="psalm_1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tions will fear the name of the LORD, and all the kings of the earth will fear your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will fear the name of the LORD, all the kings of the earth will revere your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nations will tremble before the LORD. The kings of the earth will tremble before his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heathen shall fear the name of the LORD, and all the kings of the earth th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4" text:style-name="Internet_20_link" text:visited-style-name="Visited_20_Internet_20_Link">Psalm 102:14</text:a> ← Psalm 102:15 → <text:a xlink:type="simple" xlink:href="https://groveserver.com/bible/doku.php?id=psalm_102:16" text:style-name="Internet_20_link" text:visited-style-name="Visited_20_Internet_20_Link">Psalm 10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6</meta:creation-date>
    <dc:creator>Generated</dc:creator>
    <dc:date>2025-11-09T09::18:16</dc:date>
    <dc:language>en-US</dc:language>
    <meta:editing-cycles>1</meta:editing-cycles>
    <meta:editing-duration>PT0S</meta:editing-duration>
    <dc:title>psalm_102:15</dc:title>
  </office:meta>
</office:document-meta>
</file>