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16"/><text:bookmark-start text:name="__RefHeading___psalm_10216_1"/><text:bookmark-start text:name="psalm_10216"/>Psalm 102:16<text:bookmark-end text:name="__RefHeading___psalm_10216_1"/><text:bookmark-end text:name="psalm_10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builds up Zion; he appears in his glor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will rebuild Zion and appear in his gl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will rebuild Jerusalem. He will appear in his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LORD shall build up Zion, he shall appear in his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15" text:style-name="Internet_20_link" text:visited-style-name="Visited_20_Internet_20_Link">Psalm 102:15</text:a> ← Psalm 102:16 → <text:a xlink:type="simple" xlink:href="https://groveserver.com/bible/doku.php?id=psalm_102:17" text:style-name="Internet_20_link" text:visited-style-name="Visited_20_Internet_20_Link">Psalm 10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19</meta:creation-date>
    <dc:creator>Generated</dc:creator>
    <dc:date>2025-11-06T08::04:19</dc:date>
    <dc:language>en-US</dc:language>
    <meta:editing-cycles>1</meta:editing-cycles>
    <meta:editing-duration>PT0S</meta:editing-duration>
    <dc:title>psalm_102:16</dc:title>
  </office:meta>
</office:document-meta>
</file>