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2:18"/><text:bookmark-start text:name="__RefHeading___psalm_10218_1"/><text:bookmark-start text:name="psalm_10218"/>Psalm 102:18<text:bookmark-end text:name="__RefHeading___psalm_10218_1"/><text:bookmark-end text:name="psalm_10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is be recorded for a generation to come, so that a people yet to be created may praise the LOR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is be written for a future generation, that a people not yet created may praise the LOR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is be recorded for future generations, so that a people not yet born will praise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shall be written for the generation to come: and the people which shall be created shall prais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2:17" text:style-name="Internet_20_link" text:visited-style-name="Visited_20_Internet_20_Link">Psalm 102:17</text:a> ← Psalm 102:18 → <text:a xlink:type="simple" xlink:href="https://groveserver.com/bible/doku.php?id=psalm_102:19" text:style-name="Internet_20_link" text:visited-style-name="Visited_20_Internet_20_Link">Psalm 10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2" text:style-name="Internet_20_link" text:visited-style-name="Visited_20_Internet_20_Link">Psalm 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7:24</meta:creation-date>
    <dc:creator>Generated</dc:creator>
    <dc:date>2025-11-09T08::17:24</dc:date>
    <dc:language>en-US</dc:language>
    <meta:editing-cycles>1</meta:editing-cycles>
    <meta:editing-duration>PT0S</meta:editing-duration>
    <dc:title>psalm_102:18</dc:title>
  </office:meta>
</office:document-meta>
</file>