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02:2"/><text:bookmark-start text:name="__RefHeading___psalm_1022_1"/><text:bookmark-start text:name="psalm_1022"/>Psalm 102:2<text:bookmark-end text:name="__RefHeading___psalm_1022_1"/><text:bookmark-end text:name="psalm_10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Do not hide your face from me in the day of my distress! Incline your ear to me; answer me speedily in the day when I call!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Do not hide your face from me when I am in distress. Turn your ear to me; when I call, answer me quickly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Don't turn away from me in my time of distress. Bend down to listen, and answer me quickly when I call to you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       ἐπικαλέσωμαί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ide not thy face from me in the day when I am in trouble; incline thine ear unto me: in the day when I call answer me speedil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02:1" text:style-name="Internet_20_link" text:visited-style-name="Visited_20_Internet_20_Link">Psalm 102:1</text:a> ← Psalm 102:2 → <text:a xlink:type="simple" xlink:href="https://groveserver.com/bible/doku.php?id=psalm_102:3" text:style-name="Internet_20_link" text:visited-style-name="Visited_20_Internet_20_Link">Psalm 102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02" text:style-name="Internet_20_link" text:visited-style-name="Visited_20_Internet_20_Link">Psalm 10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10:27</meta:creation-date>
    <dc:creator>Generated</dc:creator>
    <dc:date>2025-11-06T00::10:27</dc:date>
    <dc:language>en-US</dc:language>
    <meta:editing-cycles>1</meta:editing-cycles>
    <meta:editing-duration>PT0S</meta:editing-duration>
    <dc:title>psalm_102:2</dc:title>
  </office:meta>
</office:document-meta>
</file>