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20"/><text:bookmark-start text:name="__RefHeading___psalm_10220_1"/><text:bookmark-start text:name="psalm_10220"/>Psalm 102:20<text:bookmark-end text:name="__RefHeading___psalm_10220_1"/><text:bookmark-end text:name="psalm_10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ear the groans of the prisoners, to set free those who were doomed to di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ear the groans of the prisoners and release those condemned to dea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hear the groans of the prisoners, to release those condemned to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επεδημέν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ear the groaning of the prisoner; to loose those that are appointed to d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19" text:style-name="Internet_20_link" text:visited-style-name="Visited_20_Internet_20_Link">Psalm 102:19</text:a> ← Psalm 102:20 → <text:a xlink:type="simple" xlink:href="https://groveserver.com/bible/doku.php?id=psalm_102:21" text:style-name="Internet_20_link" text:visited-style-name="Visited_20_Internet_20_Link">Psalm 10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47</meta:creation-date>
    <dc:creator>Generated</dc:creator>
    <dc:date>2025-11-07T02::42:47</dc:date>
    <dc:language>en-US</dc:language>
    <meta:editing-cycles>1</meta:editing-cycles>
    <meta:editing-duration>PT0S</meta:editing-duration>
    <dc:title>psalm_102:20</dc:title>
  </office:meta>
</office:document-meta>
</file>