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2:22"/><text:bookmark-start text:name="__RefHeading___psalm_10222_1"/><text:bookmark-start text:name="psalm_10222"/>Psalm 102:22<text:bookmark-end text:name="__RefHeading___psalm_10222_1"/><text:bookmark-end text:name="psalm_10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peoples gather together, and kingdoms, to worship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peoples and the kingdoms assemble to worship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multitudes gather together and kingdoms come to worship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e people are gathered together, and the kingdoms, to serve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2:21" text:style-name="Internet_20_link" text:visited-style-name="Visited_20_Internet_20_Link">Psalm 102:21</text:a> ← Psalm 102:22 → <text:a xlink:type="simple" xlink:href="https://groveserver.com/bible/doku.php?id=psalm_102:23" text:style-name="Internet_20_link" text:visited-style-name="Visited_20_Internet_20_Link">Psalm 10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2" text:style-name="Internet_20_link" text:visited-style-name="Visited_20_Internet_20_Link">Psalm 10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1:20</meta:creation-date>
    <dc:creator>Generated</dc:creator>
    <dc:date>2025-11-07T06::41:20</dc:date>
    <dc:language>en-US</dc:language>
    <meta:editing-cycles>1</meta:editing-cycles>
    <meta:editing-duration>PT0S</meta:editing-duration>
    <dc:title>psalm_102:22</dc:title>
  </office:meta>
</office:document-meta>
</file>