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2:28"/><text:bookmark-start text:name="__RefHeading___psalm_10228_1"/><text:bookmark-start text:name="psalm_10228"/>Psalm 102:28<text:bookmark-end text:name="__RefHeading___psalm_10228_1"/><text:bookmark-end text:name="psalm_102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children of your servants shall dwell secure; their offspring shall be established before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children of your servants will live in your presence; their descendants will be established before you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children of your people will live in security. Their children's children will thrive in your presence.“ A psalm of Davi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children of thy servants shall continue, and their seed shall be established before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2:27" text:style-name="Internet_20_link" text:visited-style-name="Visited_20_Internet_20_Link">Psalm 102:27</text:a> ← Psalm 102:28 → <text:a xlink:type="simple" xlink:href="https://groveserver.com/bible/doku.php?id=psalm_102:29" text:style-name="Internet_20_link" text:visited-style-name="Visited_20_Internet_20_Link">Psalm 102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2" text:style-name="Internet_20_link" text:visited-style-name="Visited_20_Internet_20_Link">Psalm 10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10:59</meta:creation-date>
    <dc:creator>Generated</dc:creator>
    <dc:date>2025-11-07T04::10:59</dc:date>
    <dc:language>en-US</dc:language>
    <meta:editing-cycles>1</meta:editing-cycles>
    <meta:editing-duration>PT0S</meta:editing-duration>
    <dc:title>psalm_102:28</dc:title>
  </office:meta>
</office:document-meta>
</file>