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2:3"/><text:bookmark-start text:name="__RefHeading___psalm_1023_1"/><text:bookmark-start text:name="psalm_1023"/>Psalm 102:3<text:bookmark-end text:name="__RefHeading___psalm_1023_1"/><text:bookmark-end text:name="psalm_10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ִ֥י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my days pass away like smoke, and my bones burn like a furn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my days vanish like smoke; my bones burn like glowing emb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my days disappear like smoke, and my bones burn like red-hot coa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φρύγιον συνεφρύγησ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my days are consumed like smoke, and my bones are burned as an h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2:2" text:style-name="Internet_20_link" text:visited-style-name="Visited_20_Internet_20_Link">Psalm 102:2</text:a> ← Psalm 102:3 → <text:a xlink:type="simple" xlink:href="https://groveserver.com/bible/doku.php?id=psalm_102:4" text:style-name="Internet_20_link" text:visited-style-name="Visited_20_Internet_20_Link">Psalm 10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2" text:style-name="Internet_20_link" text:visited-style-name="Visited_20_Internet_20_Link">Psalm 10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7:32</meta:creation-date>
    <dc:creator>Generated</dc:creator>
    <dc:date>2025-11-08T18::27:32</dc:date>
    <dc:language>en-US</dc:language>
    <meta:editing-cycles>1</meta:editing-cycles>
    <meta:editing-duration>PT0S</meta:editing-duration>
    <dc:title>psalm_102:3</dc:title>
  </office:meta>
</office:document-meta>
</file>