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4"/><text:bookmark-start text:name="__RefHeading___psalm_1024_1"/><text:bookmark-start text:name="psalm_1024"/>Psalm 102:4<text:bookmark-end text:name="__RefHeading___psalm_1024_1"/><text:bookmark-end text:name="psalm_1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heart is struck down like grass and has withered; I forget to eat my br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heart is blighted and withered like grass; I forget to eat my f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sick, withered like grass, and I have lost my appet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heart is smitten, and withered like grass; so that I forget to eat my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3" text:style-name="Internet_20_link" text:visited-style-name="Visited_20_Internet_20_Link">Psalm 102:3</text:a> ← Psalm 102:4 → <text:a xlink:type="simple" xlink:href="https://groveserver.com/bible/doku.php?id=psalm_102:5" text:style-name="Internet_20_link" text:visited-style-name="Visited_20_Internet_20_Link">Psalm 10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6</meta:creation-date>
    <dc:creator>Generated</dc:creator>
    <dc:date>2025-11-06T19::47:46</dc:date>
    <dc:language>en-US</dc:language>
    <meta:editing-cycles>1</meta:editing-cycles>
    <meta:editing-duration>PT0S</meta:editing-duration>
    <dc:title>psalm_102:4</dc:title>
  </office:meta>
</office:document-meta>
</file>