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2:6"/><text:bookmark-start text:name="__RefHeading___psalm_1026_1"/><text:bookmark-start text:name="psalm_1026"/>Psalm 102:6<text:bookmark-end text:name="__RefHeading___psalm_1026_1"/><text:bookmark-end text:name="psalm_1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am like a desert owl of the wilderness, like an owl of the waste place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am like a desert owl, like an owl among the rui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m like an owl in the desert, like a little owl in a far-off wilder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ελεκᾶνι ἐρημικῷ ἐγενήθην  νυκτικόραξ  οἰκοπέδ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am like a pelican of the wilderness: I am like an owl of the dese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2:5" text:style-name="Internet_20_link" text:visited-style-name="Visited_20_Internet_20_Link">Psalm 102:5</text:a> ← Psalm 102:6 → <text:a xlink:type="simple" xlink:href="https://groveserver.com/bible/doku.php?id=psalm_102:7" text:style-name="Internet_20_link" text:visited-style-name="Visited_20_Internet_20_Link">Psalm 10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2" text:style-name="Internet_20_link" text:visited-style-name="Visited_20_Internet_20_Link">Psalm 10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1:32</meta:creation-date>
    <dc:creator>Generated</dc:creator>
    <dc:date>2025-11-04T11::41:32</dc:date>
    <dc:language>en-US</dc:language>
    <meta:editing-cycles>1</meta:editing-cycles>
    <meta:editing-duration>PT0S</meta:editing-duration>
    <dc:title>psalm_102:6</dc:title>
  </office:meta>
</office:document-meta>
</file>