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7"/><text:bookmark-start text:name="__RefHeading___psalm_1027_1"/><text:bookmark-start text:name="psalm_1027"/>Psalm 102:7<text:bookmark-end text:name="__RefHeading___psalm_1027_1"/><text:bookmark-end text:name="psalm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ie awake; I am like a lonely sparrow on the houseto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ie awake; I have become like a bird alone on a roo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ie awake, lonely as a solitary bird on the roo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ενήθην   μονάζ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atch, and am as a sparrow alone upon the house to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6" text:style-name="Internet_20_link" text:visited-style-name="Visited_20_Internet_20_Link">Psalm 102:6</text:a> ← Psalm 102:7 → <text:a xlink:type="simple" xlink:href="https://groveserver.com/bible/doku.php?id=psalm_102:8" text:style-name="Internet_20_link" text:visited-style-name="Visited_20_Internet_20_Link">Psalm 10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05</meta:creation-date>
    <dc:creator>Generated</dc:creator>
    <dc:date>2025-11-08T17::16:05</dc:date>
    <dc:language>en-US</dc:language>
    <meta:editing-cycles>1</meta:editing-cycles>
    <meta:editing-duration>PT0S</meta:editing-duration>
    <dc:title>psalm_102:7</dc:title>
  </office:meta>
</office:document-meta>
</file>