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2:8"/><text:bookmark-start text:name="__RefHeading___psalm_1028_1"/><text:bookmark-start text:name="psalm_1028"/>Psalm 102:8<text:bookmark-end text:name="__RefHeading___psalm_1028_1"/><text:bookmark-end text:name="psalm_1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day my enemies taunt me; those who deride me use my name for a cur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day long my enemies taunt me; those who rail against me use my name as a cur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enemies taunt me day after day. They mock and curse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ὤμνυ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ine enemies reproach me all the day; and they that are mad against me are sworn again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2:7" text:style-name="Internet_20_link" text:visited-style-name="Visited_20_Internet_20_Link">Psalm 102:7</text:a> ← Psalm 102:8 → <text:a xlink:type="simple" xlink:href="https://groveserver.com/bible/doku.php?id=psalm_102:9" text:style-name="Internet_20_link" text:visited-style-name="Visited_20_Internet_20_Link">Psalm 10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2" text:style-name="Internet_20_link" text:visited-style-name="Visited_20_Internet_20_Link">Psalm 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3:19</meta:creation-date>
    <dc:creator>Generated</dc:creator>
    <dc:date>2025-11-05T07::33:19</dc:date>
    <dc:language>en-US</dc:language>
    <meta:editing-cycles>1</meta:editing-cycles>
    <meta:editing-duration>PT0S</meta:editing-duration>
    <dc:title>psalm_102:8</dc:title>
  </office:meta>
</office:document-meta>
</file>