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2:9"/><text:bookmark-start text:name="__RefHeading___psalm_1029_1"/><text:bookmark-start text:name="psalm_1029"/>Psalm 102:9<text:bookmark-end text:name="__RefHeading___psalm_1029_1"/><text:bookmark-end text:name="psalm_10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ִ֣י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eat ashes like bread and mingle tears with my drink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eat ashes as my food and mingle my drink with tears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eat ashes for food. My tears run down into my drink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κίρν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eaten ashes like bread, and mingled my drink with weep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2:8" text:style-name="Internet_20_link" text:visited-style-name="Visited_20_Internet_20_Link">Psalm 102:8</text:a> ← Psalm 102:9 → <text:a xlink:type="simple" xlink:href="https://groveserver.com/bible/doku.php?id=psalm_102:10" text:style-name="Internet_20_link" text:visited-style-name="Visited_20_Internet_20_Link">Psalm 10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2" text:style-name="Internet_20_link" text:visited-style-name="Visited_20_Internet_20_Link">Psalm 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3:57</meta:creation-date>
    <dc:creator>Generated</dc:creator>
    <dc:date>2025-11-09T23::43:57</dc:date>
    <dc:language>en-US</dc:language>
    <meta:editing-cycles>1</meta:editing-cycles>
    <meta:editing-duration>PT0S</meta:editing-duration>
    <dc:title>psalm_102:9</dc:title>
  </office:meta>
</office:document-meta>
</file>