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"/><text:bookmark-start text:name="__RefHeading___psalm_103_1"/><text:bookmark-start text:name="psalm_103"/>Psalm 103<text:bookmark-end text:name="__RefHeading___psalm_103_1"/><text:bookmark-end text:name="psalm_103"/></text:h>
      <text:p text:style-name="Text_20_body">Verses: | <text:a xlink:type="simple" xlink:href="https://groveserver.com/bible/doku.php?id=psalm_103:1" text:style-name="Internet_20_link" text:visited-style-name="Visited_20_Internet_20_Link">1</text:a> | <text:a xlink:type="simple" xlink:href="https://groveserver.com/bible/doku.php?id=psalm_103:2" text:style-name="Internet_20_link" text:visited-style-name="Visited_20_Internet_20_Link">2</text:a> | <text:a xlink:type="simple" xlink:href="https://groveserver.com/bible/doku.php?id=psalm_103:3" text:style-name="Internet_20_link" text:visited-style-name="Visited_20_Internet_20_Link">3</text:a> | <text:a xlink:type="simple" xlink:href="https://groveserver.com/bible/doku.php?id=psalm_103:4" text:style-name="Internet_20_link" text:visited-style-name="Visited_20_Internet_20_Link">4</text:a> | <text:a xlink:type="simple" xlink:href="https://groveserver.com/bible/doku.php?id=psalm_103:5" text:style-name="Internet_20_link" text:visited-style-name="Visited_20_Internet_20_Link">5</text:a> | <text:a xlink:type="simple" xlink:href="https://groveserver.com/bible/doku.php?id=psalm_103:6" text:style-name="Internet_20_link" text:visited-style-name="Visited_20_Internet_20_Link">6</text:a> | <text:a xlink:type="simple" xlink:href="https://groveserver.com/bible/doku.php?id=psalm_103:7" text:style-name="Internet_20_link" text:visited-style-name="Visited_20_Internet_20_Link">7</text:a> | <text:a xlink:type="simple" xlink:href="https://groveserver.com/bible/doku.php?id=psalm_103:8" text:style-name="Internet_20_link" text:visited-style-name="Visited_20_Internet_20_Link">8</text:a> | <text:a xlink:type="simple" xlink:href="https://groveserver.com/bible/doku.php?id=psalm_103:9" text:style-name="Internet_20_link" text:visited-style-name="Visited_20_Internet_20_Link">9</text:a> | <text:a xlink:type="simple" xlink:href="https://groveserver.com/bible/doku.php?id=psalm_103:10" text:style-name="Internet_20_link" text:visited-style-name="Visited_20_Internet_20_Link">10</text:a> | <text:a xlink:type="simple" xlink:href="https://groveserver.com/bible/doku.php?id=psalm_103:11" text:style-name="Internet_20_link" text:visited-style-name="Visited_20_Internet_20_Link">11</text:a> | <text:a xlink:type="simple" xlink:href="https://groveserver.com/bible/doku.php?id=psalm_103:12" text:style-name="Internet_20_link" text:visited-style-name="Visited_20_Internet_20_Link">12</text:a> | <text:a xlink:type="simple" xlink:href="https://groveserver.com/bible/doku.php?id=psalm_103:13" text:style-name="Internet_20_link" text:visited-style-name="Visited_20_Internet_20_Link">13</text:a> | <text:a xlink:type="simple" xlink:href="https://groveserver.com/bible/doku.php?id=psalm_103:14" text:style-name="Internet_20_link" text:visited-style-name="Visited_20_Internet_20_Link">14</text:a> | <text:a xlink:type="simple" xlink:href="https://groveserver.com/bible/doku.php?id=psalm_103:15" text:style-name="Internet_20_link" text:visited-style-name="Visited_20_Internet_20_Link">15</text:a> | <text:a xlink:type="simple" xlink:href="https://groveserver.com/bible/doku.php?id=psalm_103:16" text:style-name="Internet_20_link" text:visited-style-name="Visited_20_Internet_20_Link">16</text:a> | <text:a xlink:type="simple" xlink:href="https://groveserver.com/bible/doku.php?id=psalm_103:17" text:style-name="Internet_20_link" text:visited-style-name="Visited_20_Internet_20_Link">17</text:a> | <text:a xlink:type="simple" xlink:href="https://groveserver.com/bible/doku.php?id=psalm_103:18" text:style-name="Internet_20_link" text:visited-style-name="Visited_20_Internet_20_Link">18</text:a> | <text:a xlink:type="simple" xlink:href="https://groveserver.com/bible/doku.php?id=psalm_103:19" text:style-name="Internet_20_link" text:visited-style-name="Visited_20_Internet_20_Link">19</text:a> | <text:a xlink:type="simple" xlink:href="https://groveserver.com/bible/doku.php?id=psalm_103:20" text:style-name="Internet_20_link" text:visited-style-name="Visited_20_Internet_20_Link">20</text:a> | <text:a xlink:type="simple" xlink:href="https://groveserver.com/bible/doku.php?id=psalm_103:21" text:style-name="Internet_20_link" text:visited-style-name="Visited_20_Internet_20_Link">21</text:a> | <text:a xlink:type="simple" xlink:href="https://groveserver.com/bible/doku.php?id=psalm_103:22" text:style-name="Internet_20_link" text:visited-style-name="Visited_20_Internet_20_Link">2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לָ֑נוּ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בּ֣ו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F DAVID. Bless the LORD, O my soul, and all that is within me, bless his holy na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less the LORD, O my soul, and forget not all his benefit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o forgives all your iniquity, who heals all your diseas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redeems your life from the pit, who crowns you with steadfast love and merc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satisfies you with good so that your youth is renewed like the eagle'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works righteousness and justice for all who are oppres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made known his ways to Moses, his acts to the people of Isra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is merciful and gracious, slow to anger and abounding in steadfast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will not always chide, nor will he keep his anger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does not deal with us according to our sins, nor repay us according to our iniquit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as high as the heavens are above the earth, so great is his steadfast love toward those who fear him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s far as the east is from the west, so far does he remove our transgressions from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s a father shows compassion to his children, so the LORD shows compassion to those who fea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he knows our frame; he remembers that we are d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s for man, his days are like grass; he flourishes like a flower of the fiel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the wind passes over it, and it is gone, and its place knows it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the steadfast love of the LORD is from everlasting to everlasting on those who fear him, and his righteousness to children's childre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o those who keep his covenant and remember to do his command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LORD has established his throne in the heavens, and his kingdom rules over 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less the LORD, O you his angels, you mighty ones who do his word, obeying the voice of his w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less the LORD, all his hosts, his ministers, who do his wil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less the LORD, all his works, in all places of his dominion. Bless the LORD, O my soul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, O my soul; all my inmost being, praise his hol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the LORD, O my soul, and forget not all his benefits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o forgives all your sins and heals all your diseas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redeems your life from the pit and crowns you with love and compassi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satisfies your desires with good things so that your youth is renewed like the eagle'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works righteousness and justice for all the oppres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made known his ways to Moses, his deeds to the people of Israe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is compassionate and gracious, slow to anger, abounding in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will not always accuse, nor will he harbor his anger for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does not treat us as our sins deserve or repay us according to our iniquit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as high as the heavens are above the earth, so great is his love for those who fear him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s far as the east is from the west, so far has he removed our transgressions from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s a father has compassion on his children, so the LORD has compassion on those who fear him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he knows how we are formed, he remembers that we are d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s for man, his days are like grass, he flourishes like a flower of the fiel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wind blows over it and it is gone, and its place remembers it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from everlasting to everlasting the LORD's love is with those who fear him, and his righteousness with their children's children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with those who keep his covenant and remember to obey his precep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LORD has established his throne in heaven, and his kingdom rules over 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Praise the LORD, you his angels, you mighty ones who do his bidding, who obey his 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Praise the LORD, all his heavenly hosts, you his servants who do his wi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Praise the LORD, all his works everywhere in his dominion. Praise the LORD, O my soul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et all that I am praise the LORD; with my whole heart, I will praise his hol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all that I am praise the LORD; may I never forget the good things he does f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forgives all my sins and heals all my disea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e redeems me from death and crowns me with love and tender merc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fills my life with good things. My youth is renewed like the eagle'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gives righteousness and justice to all who are treated unfair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revealed his character to Moses and his deeds to the people of Isra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is compassionate and merciful, slow to get angry and filled with unfailing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will not constantly accuse us, nor remain angry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does not punish us for all our sins; he does not deal harshly with us, as we deser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his unfailing love toward those who fear him is as great as the height of the heavens above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e has removed our sins as far from us as the east is from the w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LORD is like a father to his children, tender and compassionate to those who fea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he knows how weak we are; he remembers we are only d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Our days on earth are like grass; like wildflowers, we bloom and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wind blows, and we are gone– as though we had never been h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the love of the LORD remains forever with those who fear him. His salvation extends to the children's childre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of those who are faithful to his covenant, of those who obey his commandmen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LORD has made the heavens his throne; from there he rules over every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Praise the LORD, you angels, you mighty ones who carry out his plans, listening for each of his comm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Yes, praise the LORD, you armies of angels who serve him and do his wil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Praise the LORD, everything he has created, everything in all his kingdom. Let all that I am praise the LOR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Δαυιδ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εὐιλατεύοντα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ἐμπιπλῶντα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Μωυσῇ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μακρόθυμος  πολυέλεο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μηνιεῖ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ἐκραταίωσε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ἐμάκρυνε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ἔγνω      χοῦ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    οὕτως ἐξανθήσε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        δεσπόζε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      δεσποτείας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less the LORD, O my soul: and all that is within me, bless his hol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less the LORD, O my soul, and forget not all his benefit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o forgiveth all thine iniquities; who healeth all thy diseas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redeemeth thy life from destruction; who crowneth thee with lovingkindness and tender merci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satisfieth thy mouth with good things; so that thy youth is renewed like the eagle'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executeth righteousness and judgment for all that are oppres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made known his ways unto Moses, his acts unto the children of Isra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is merciful and gracious, slow to anger, and plenteous in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will not always chide: neither will he keep his anger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hath not dealt with us after our sins; nor rewarded us according to our iniquit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as the heaven is high above the earth, so great is his mercy toward them that fea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s far as the east is from the west, so far hath he removed our transgressions from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ike as a father pitieth his children, so the LORD pitieth them that fea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he knoweth our frame; he remembereth that we are d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s for man, his days are as grass: as a flower of the field, so he flourish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the wind passeth over it, and it is gone; and the place thereof shall know it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the mercy of the LORD is from everlasting to everlasting upon them that fear him, and his righteousness unto children's childre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o such as keep his covenant, and to those that remember his commandments to d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LORD hath prepared his throne in the heavens; and his kingdom ruleth over 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less the LORD, ye his angels, that excel in strength, that do his commandments, hearkening unto the voice of his 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less ye the LORD, all ye his hosts; ye ministers of his, that do his pleas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less the LORD, all his works in all places of his dominion: bless the LORD, O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" text:style-name="Internet_20_link" text:visited-style-name="Visited_20_Internet_20_Link">Psalm 102</text:a> ← Psalm 103 → <text:a xlink:type="simple" xlink:href="https://groveserver.com/bible/doku.php?id=psalm_104" text:style-name="Internet_20_link" text:visited-style-name="Visited_20_Internet_20_Link">Psalm 10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4:51</meta:creation-date>
    <dc:creator>Generated</dc:creator>
    <dc:date>2025-11-05T07::24:51</dc:date>
    <dc:language>en-US</dc:language>
    <meta:editing-cycles>1</meta:editing-cycles>
    <meta:editing-duration>PT0S</meta:editing-duration>
    <dc:title>psalm_103</dc:title>
  </office:meta>
</office:document-meta>
</file>