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3:1"/><text:bookmark-start text:name="__RefHeading___psalm_1031_1"/><text:bookmark-start text:name="psalm_1031"/>Psalm 103:1<text:bookmark-end text:name="__RefHeading___psalm_1031_1"/><text:bookmark-end text:name="psalm_1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DAVID. Bless the LORD, O my soul, and all that is within me, bless his holy na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aise the LORD, O my soul; all my inmost being, praise his holy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all that I am praise the LORD; with my whole heart, I will praise his holy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ess the LORD, O my soul: and all that is within me, bless his hol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29" text:style-name="Internet_20_link" text:visited-style-name="Visited_20_Internet_20_Link">Psalm 102:29</text:a> ← Psalm 103:1 → <text:a xlink:type="simple" xlink:href="https://groveserver.com/bible/doku.php?id=psalm_103:2" text:style-name="Internet_20_link" text:visited-style-name="Visited_20_Internet_20_Link">Psalm 10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3" text:style-name="Internet_20_link" text:visited-style-name="Visited_20_Internet_20_Link">Psalm 10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3:06</meta:creation-date>
    <dc:creator>Generated</dc:creator>
    <dc:date>2025-11-05T06::43:06</dc:date>
    <dc:language>en-US</dc:language>
    <meta:editing-cycles>1</meta:editing-cycles>
    <meta:editing-duration>PT0S</meta:editing-duration>
    <dc:title>psalm_103:1</dc:title>
  </office:meta>
</office:document-meta>
</file>