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3:10"/><text:bookmark-start text:name="__RefHeading___psalm_10310_1"/><text:bookmark-start text:name="psalm_10310"/>Psalm 103:10<text:bookmark-end text:name="__RefHeading___psalm_10310_1"/><text:bookmark-end text:name="psalm_10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֑נו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oes not deal with us according to our sins, nor repay us according to our iniquit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oes not treat us as our sins deserve or repay us according to our iniquit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oes not punish us for all our sins; he does not deal harshly with us, as we deser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not dealt with us after our sins; nor rewarded us according to our iniqu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3:9" text:style-name="Internet_20_link" text:visited-style-name="Visited_20_Internet_20_Link">Psalm 103:9</text:a> ← Psalm 103:10 → <text:a xlink:type="simple" xlink:href="https://groveserver.com/bible/doku.php?id=psalm_103:11" text:style-name="Internet_20_link" text:visited-style-name="Visited_20_Internet_20_Link">Psalm 10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3" text:style-name="Internet_20_link" text:visited-style-name="Visited_20_Internet_20_Link">Psalm 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58</meta:creation-date>
    <dc:creator>Generated</dc:creator>
    <dc:date>2025-11-07T16::45:58</dc:date>
    <dc:language>en-US</dc:language>
    <meta:editing-cycles>1</meta:editing-cycles>
    <meta:editing-duration>PT0S</meta:editing-duration>
    <dc:title>psalm_103:10</dc:title>
  </office:meta>
</office:document-meta>
</file>