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11"/><text:bookmark-start text:name="__RefHeading___psalm_10311_1"/><text:bookmark-start text:name="psalm_10311"/>Psalm 103:11<text:bookmark-end text:name="__RefHeading___psalm_10311_1"/><text:bookmark-end text:name="psalm_10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s high as the heavens are above the earth, so great is his steadfast love toward those who fear hi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s high as the heavens are above the earth, so great is his love for those who fear hi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is unfailing love toward those who fear him is as great as the height of the heavens above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κραταίωσ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s the heaven is high above the earth, so great is his mercy toward them that f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10" text:style-name="Internet_20_link" text:visited-style-name="Visited_20_Internet_20_Link">Psalm 103:10</text:a> ← Psalm 103:11 → <text:a xlink:type="simple" xlink:href="https://groveserver.com/bible/doku.php?id=psalm_103:12" text:style-name="Internet_20_link" text:visited-style-name="Visited_20_Internet_20_Link">Psalm 10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9:08</meta:creation-date>
    <dc:creator>Generated</dc:creator>
    <dc:date>2025-11-05T11::49:08</dc:date>
    <dc:language>en-US</dc:language>
    <meta:editing-cycles>1</meta:editing-cycles>
    <meta:editing-duration>PT0S</meta:editing-duration>
    <dc:title>psalm_103:11</dc:title>
  </office:meta>
</office:document-meta>
</file>