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3"/><text:bookmark-start text:name="__RefHeading___psalm_10313_1"/><text:bookmark-start text:name="psalm_10313"/>Psalm 103:13<text:bookmark-end text:name="__RefHeading___psalm_10313_1"/><text:bookmark-end text:name="psalm_1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 father shows compassion to his children, so the LORD shows compassion to those who fea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father has compassion on his children, so the LORD has compassion on those who fear h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like a father to his children, tender and compassionate to those who fea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 as a father pitieth his children, so the LORD pitieth them that f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2" text:style-name="Internet_20_link" text:visited-style-name="Visited_20_Internet_20_Link">Psalm 103:12</text:a> ← Psalm 103:13 → <text:a xlink:type="simple" xlink:href="https://groveserver.com/bible/doku.php?id=psalm_103:14" text:style-name="Internet_20_link" text:visited-style-name="Visited_20_Internet_20_Link">Psalm 10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9</meta:creation-date>
    <dc:creator>Generated</dc:creator>
    <dc:date>2025-11-06T09::43:59</dc:date>
    <dc:language>en-US</dc:language>
    <meta:editing-cycles>1</meta:editing-cycles>
    <meta:editing-duration>PT0S</meta:editing-duration>
    <dc:title>psalm_103:13</dc:title>
  </office:meta>
</office:document-meta>
</file>