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4"/><text:bookmark-start text:name="__RefHeading___psalm_10314_1"/><text:bookmark-start text:name="psalm_10314"/>Psalm 103:14<text:bookmark-end text:name="__RefHeading___psalm_10314_1"/><text:bookmark-end text:name="psalm_1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knows our frame; he remembers that we are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knows how we are formed, he remembers that we ar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knows how weak we are; he remembers we are only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      χοῦ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knoweth our frame; he remembereth that we ar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3" text:style-name="Internet_20_link" text:visited-style-name="Visited_20_Internet_20_Link">Psalm 103:13</text:a> ← Psalm 103:14 → <text:a xlink:type="simple" xlink:href="https://groveserver.com/bible/doku.php?id=psalm_103:15" text:style-name="Internet_20_link" text:visited-style-name="Visited_20_Internet_20_Link">Psalm 10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6</meta:creation-date>
    <dc:creator>Generated</dc:creator>
    <dc:date>2025-11-06T13::26:56</dc:date>
    <dc:language>en-US</dc:language>
    <meta:editing-cycles>1</meta:editing-cycles>
    <meta:editing-duration>PT0S</meta:editing-duration>
    <dc:title>psalm_103:14</dc:title>
  </office:meta>
</office:document-meta>
</file>