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15"/><text:bookmark-start text:name="__RefHeading___psalm_10315_1"/><text:bookmark-start text:name="psalm_10315"/>Psalm 103:15<text:bookmark-end text:name="__RefHeading___psalm_10315_1"/><text:bookmark-end text:name="psalm_10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man, his days are like grass; he flourishes like a flower of the fiel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man, his days are like grass, he flourishes like a flower of the fiel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days on earth are like grass; like wildflowers, we bloom and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οὕτως ἐξανθή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man, his days are as grass: as a flower of the field, so he flouris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14" text:style-name="Internet_20_link" text:visited-style-name="Visited_20_Internet_20_Link">Psalm 103:14</text:a> ← Psalm 103:15 → <text:a xlink:type="simple" xlink:href="https://groveserver.com/bible/doku.php?id=psalm_103:16" text:style-name="Internet_20_link" text:visited-style-name="Visited_20_Internet_20_Link">Psalm 10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33</meta:creation-date>
    <dc:creator>Generated</dc:creator>
    <dc:date>2025-11-06T00::18:33</dc:date>
    <dc:language>en-US</dc:language>
    <meta:editing-cycles>1</meta:editing-cycles>
    <meta:editing-duration>PT0S</meta:editing-duration>
    <dc:title>psalm_103:15</dc:title>
  </office:meta>
</office:document-meta>
</file>