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3:17"/><text:bookmark-start text:name="__RefHeading___psalm_10317_1"/><text:bookmark-start text:name="psalm_10317"/>Psalm 103:17<text:bookmark-end text:name="__RefHeading___psalm_10317_1"/><text:bookmark-end text:name="psalm_10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steadfast love of the LORD is from everlasting to everlasting on those who fear him, and his righteousness to children's childre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from everlasting to everlasting the LORD's love is with those who fear him, and his righteousness with their children's children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love of the LORD remains forever with those who fear him. His salvation extends to the children's children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mercy of the LORD is from everlasting to everlasting upon them that fear him, and his righteousness unto children's childre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3:16" text:style-name="Internet_20_link" text:visited-style-name="Visited_20_Internet_20_Link">Psalm 103:16</text:a> ← Psalm 103:17 → <text:a xlink:type="simple" xlink:href="https://groveserver.com/bible/doku.php?id=psalm_103:18" text:style-name="Internet_20_link" text:visited-style-name="Visited_20_Internet_20_Link">Psalm 10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3" text:style-name="Internet_20_link" text:visited-style-name="Visited_20_Internet_20_Link">Psalm 10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47:37</meta:creation-date>
    <dc:creator>Generated</dc:creator>
    <dc:date>2025-11-03T12::47:37</dc:date>
    <dc:language>en-US</dc:language>
    <meta:editing-cycles>1</meta:editing-cycles>
    <meta:editing-duration>PT0S</meta:editing-duration>
    <dc:title>psalm_103:17</dc:title>
  </office:meta>
</office:document-meta>
</file>