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8"/><text:bookmark-start text:name="__RefHeading___psalm_10318_1"/><text:bookmark-start text:name="psalm_10318"/>Psalm 103:18<text:bookmark-end text:name="__RefHeading___psalm_10318_1"/><text:bookmark-end text:name="psalm_1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ose who keep his covenant and remember to do his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ose who keep his covenant and remember to obey his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f those who are faithful to his covenant, of those who obey his commandment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such as keep his covenant, and to those that remember his commandments to d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7" text:style-name="Internet_20_link" text:visited-style-name="Visited_20_Internet_20_Link">Psalm 103:17</text:a> ← Psalm 103:18 → <text:a xlink:type="simple" xlink:href="https://groveserver.com/bible/doku.php?id=psalm_103:19" text:style-name="Internet_20_link" text:visited-style-name="Visited_20_Internet_20_Link">Psalm 10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49</meta:creation-date>
    <dc:creator>Generated</dc:creator>
    <dc:date>2025-11-05T00::05:49</dc:date>
    <dc:language>en-US</dc:language>
    <meta:editing-cycles>1</meta:editing-cycles>
    <meta:editing-duration>PT0S</meta:editing-duration>
    <dc:title>psalm_103:18</dc:title>
  </office:meta>
</office:document-meta>
</file>