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9"/><text:bookmark-start text:name="__RefHeading___psalm_10319_1"/><text:bookmark-start text:name="psalm_10319"/>Psalm 103:19<text:bookmark-end text:name="__RefHeading___psalm_10319_1"/><text:bookmark-end text:name="psalm_1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established his throne in the heavens, and his kingdom rules over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established his throne in heaven, and his kingdom rules over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made the heavens his throne; from there he rules over every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εσπόζ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prepared his throne in the heavens; and his kingdom ruleth over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8" text:style-name="Internet_20_link" text:visited-style-name="Visited_20_Internet_20_Link">Psalm 103:18</text:a> ← Psalm 103:19 → <text:a xlink:type="simple" xlink:href="https://groveserver.com/bible/doku.php?id=psalm_103:20" text:style-name="Internet_20_link" text:visited-style-name="Visited_20_Internet_20_Link">Psalm 10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09</meta:creation-date>
    <dc:creator>Generated</dc:creator>
    <dc:date>2025-11-06T14::50:09</dc:date>
    <dc:language>en-US</dc:language>
    <meta:editing-cycles>1</meta:editing-cycles>
    <meta:editing-duration>PT0S</meta:editing-duration>
    <dc:title>psalm_103:19</dc:title>
  </office:meta>
</office:document-meta>
</file>