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2"/><text:bookmark-start text:name="__RefHeading___psalm_1032_1"/><text:bookmark-start text:name="psalm_1032"/>Psalm 103:2<text:bookmark-end text:name="__RefHeading___psalm_1032_1"/><text:bookmark-end text:name="psalm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 the LORD, O my soul, and forget not all his benefi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, O my soul, and forget not all his benefi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that I am praise the LORD; may I never forget the good things he does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the LORD, O my soul, and forget not all his benefi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1" text:style-name="Internet_20_link" text:visited-style-name="Visited_20_Internet_20_Link">Psalm 103:1</text:a> ← Psalm 103:2 → <text:a xlink:type="simple" xlink:href="https://groveserver.com/bible/doku.php?id=psalm_103:3" text:style-name="Internet_20_link" text:visited-style-name="Visited_20_Internet_20_Link">Psalm 10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9:27</meta:creation-date>
    <dc:creator>Generated</dc:creator>
    <dc:date>2025-11-05T23::49:27</dc:date>
    <dc:language>en-US</dc:language>
    <meta:editing-cycles>1</meta:editing-cycles>
    <meta:editing-duration>PT0S</meta:editing-duration>
    <dc:title>psalm_103:2</dc:title>
  </office:meta>
</office:document-meta>
</file>