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20"/><text:bookmark-start text:name="__RefHeading___psalm_10320_1"/><text:bookmark-start text:name="psalm_10320"/>Psalm 103:20<text:bookmark-end text:name="__RefHeading___psalm_10320_1"/><text:bookmark-end text:name="psalm_1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 the LORD, O you his angels, you mighty ones who do his word, obeying the voice of his w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, you his angels, you mighty ones who do his bidding, who obey his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, you angels, you mighty ones who carry out his plans, listening for each of his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 the LORD, ye his angels, that excel in strength, that do his commandments, hearkening unto the voice of his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9" text:style-name="Internet_20_link" text:visited-style-name="Visited_20_Internet_20_Link">Psalm 103:19</text:a> ← Psalm 103:20 → <text:a xlink:type="simple" xlink:href="https://groveserver.com/bible/doku.php?id=psalm_103:21" text:style-name="Internet_20_link" text:visited-style-name="Visited_20_Internet_20_Link">Psalm 10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52</meta:creation-date>
    <dc:creator>Generated</dc:creator>
    <dc:date>2025-11-05T01::04:52</dc:date>
    <dc:language>en-US</dc:language>
    <meta:editing-cycles>1</meta:editing-cycles>
    <meta:editing-duration>PT0S</meta:editing-duration>
    <dc:title>psalm_103:20</dc:title>
  </office:meta>
</office:document-meta>
</file>