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21"/><text:bookmark-start text:name="__RefHeading___psalm_10321_1"/><text:bookmark-start text:name="psalm_10321"/>Psalm 103:21<text:bookmark-end text:name="__RefHeading___psalm_10321_1"/><text:bookmark-end text:name="psalm_1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 the LORD, all his hosts, his ministers, who do his wil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, all his heavenly hosts, you his servants who do his w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praise the LORD, you armies of angels who serve him and do his wi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 ye the LORD, all ye his hosts; ye ministers of his, that do his 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20" text:style-name="Internet_20_link" text:visited-style-name="Visited_20_Internet_20_Link">Psalm 103:20</text:a> ← Psalm 103:21 → <text:a xlink:type="simple" xlink:href="https://groveserver.com/bible/doku.php?id=psalm_103:22" text:style-name="Internet_20_link" text:visited-style-name="Visited_20_Internet_20_Link">Psalm 10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11</meta:creation-date>
    <dc:creator>Generated</dc:creator>
    <dc:date>2025-11-08T12::40:11</dc:date>
    <dc:language>en-US</dc:language>
    <meta:editing-cycles>1</meta:editing-cycles>
    <meta:editing-duration>PT0S</meta:editing-duration>
    <dc:title>psalm_103:21</dc:title>
  </office:meta>
</office:document-meta>
</file>