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4"/><text:bookmark-start text:name="__RefHeading___psalm_1034_1"/><text:bookmark-start text:name="psalm_1034"/>Psalm 103:4<text:bookmark-end text:name="__RefHeading___psalm_1034_1"/><text:bookmark-end text:name="psalm_1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redeems your life from the pit, who crowns you with steadfast love and merc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redeems your life from the pit and crowns you with love and compass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deems me from death and crowns me with love and tender merc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redeemeth thy life from destruction; who crowneth thee with lovingkindness and tender merci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3" text:style-name="Internet_20_link" text:visited-style-name="Visited_20_Internet_20_Link">Psalm 103:3</text:a> ← Psalm 103:4 → <text:a xlink:type="simple" xlink:href="https://groveserver.com/bible/doku.php?id=psalm_103:5" text:style-name="Internet_20_link" text:visited-style-name="Visited_20_Internet_20_Link">Psalm 10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5</meta:creation-date>
    <dc:creator>Generated</dc:creator>
    <dc:date>2025-11-06T15::49:25</dc:date>
    <dc:language>en-US</dc:language>
    <meta:editing-cycles>1</meta:editing-cycles>
    <meta:editing-duration>PT0S</meta:editing-duration>
    <dc:title>psalm_103:4</dc:title>
  </office:meta>
</office:document-meta>
</file>