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5"/><text:bookmark-start text:name="__RefHeading___psalm_1035_1"/><text:bookmark-start text:name="psalm_1035"/>Psalm 103:5<text:bookmark-end text:name="__RefHeading___psalm_1035_1"/><text:bookmark-end text:name="psalm_1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satisfies you with good so that your youth is renewed like the eagle'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satisfies your desires with good things so that your youth is renewed like the eagle'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fills my life with good things. My youth is renewed like the eagle'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πιπλῶντ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atisfieth thy mouth with good things; so that thy youth is renewed like the eagle'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3:4" text:style-name="Internet_20_link" text:visited-style-name="Visited_20_Internet_20_Link">Psalm 103:4</text:a> ← Psalm 103:5 → <text:a xlink:type="simple" xlink:href="https://groveserver.com/bible/doku.php?id=psalm_103:6" text:style-name="Internet_20_link" text:visited-style-name="Visited_20_Internet_20_Link">Psalm 10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54</meta:creation-date>
    <dc:creator>Generated</dc:creator>
    <dc:date>2025-11-06T09::11:54</dc:date>
    <dc:language>en-US</dc:language>
    <meta:editing-cycles>1</meta:editing-cycles>
    <meta:editing-duration>PT0S</meta:editing-duration>
    <dc:title>psalm_103:5</dc:title>
  </office:meta>
</office:document-meta>
</file>