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3:6"/><text:bookmark-start text:name="__RefHeading___psalm_1036_1"/><text:bookmark-start text:name="psalm_1036"/>Psalm 103:6<text:bookmark-end text:name="__RefHeading___psalm_1036_1"/><text:bookmark-end text:name="psalm_1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works righteousness and justice for all who are oppress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orks righteousness and justice for all the oppres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gives righteousness and justice to all who are treated unfair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executeth righteousness and judgment for all that are oppres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3:5" text:style-name="Internet_20_link" text:visited-style-name="Visited_20_Internet_20_Link">Psalm 103:5</text:a> ← Psalm 103:6 → <text:a xlink:type="simple" xlink:href="https://groveserver.com/bible/doku.php?id=psalm_103:7" text:style-name="Internet_20_link" text:visited-style-name="Visited_20_Internet_20_Link">Psalm 10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3" text:style-name="Internet_20_link" text:visited-style-name="Visited_20_Internet_20_Link">Psalm 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7:30</meta:creation-date>
    <dc:creator>Generated</dc:creator>
    <dc:date>2025-11-06T06::37:30</dc:date>
    <dc:language>en-US</dc:language>
    <meta:editing-cycles>1</meta:editing-cycles>
    <meta:editing-duration>PT0S</meta:editing-duration>
    <dc:title>psalm_103:6</dc:title>
  </office:meta>
</office:document-meta>
</file>