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7"/><text:bookmark-start text:name="__RefHeading___psalm_1037_1"/><text:bookmark-start text:name="psalm_1037"/>Psalm 103:7<text:bookmark-end text:name="__RefHeading___psalm_1037_1"/><text:bookmark-end text:name="psalm_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known his ways to Moses, his acts to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known his ways to Moses, his deeds to the people of Isra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vealed his character to Moses and his deeds to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known his ways unto Moses, his acts unto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6" text:style-name="Internet_20_link" text:visited-style-name="Visited_20_Internet_20_Link">Psalm 103:6</text:a> ← Psalm 103:7 → <text:a xlink:type="simple" xlink:href="https://groveserver.com/bible/doku.php?id=psalm_103:8" text:style-name="Internet_20_link" text:visited-style-name="Visited_20_Internet_20_Link">Psalm 10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38</meta:creation-date>
    <dc:creator>Generated</dc:creator>
    <dc:date>2025-11-08T08::54:38</dc:date>
    <dc:language>en-US</dc:language>
    <meta:editing-cycles>1</meta:editing-cycles>
    <meta:editing-duration>PT0S</meta:editing-duration>
    <dc:title>psalm_103:7</dc:title>
  </office:meta>
</office:document-meta>
</file>