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9"/><text:bookmark-start text:name="__RefHeading___psalm_1039_1"/><text:bookmark-start text:name="psalm_1039"/>Psalm 103:9<text:bookmark-end text:name="__RefHeading___psalm_1039_1"/><text:bookmark-end text:name="psalm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always chide, nor will he keep his anger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always accuse, nor will he harbor his anger forever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not constantly accuse us, nor remain angry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ηνιε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not always chide: neither will he keep his anger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8" text:style-name="Internet_20_link" text:visited-style-name="Visited_20_Internet_20_Link">Psalm 103:8</text:a> ← Psalm 103:9 → <text:a xlink:type="simple" xlink:href="https://groveserver.com/bible/doku.php?id=psalm_103:10" text:style-name="Internet_20_link" text:visited-style-name="Visited_20_Internet_20_Link">Psalm 10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5:08</meta:creation-date>
    <dc:creator>Generated</dc:creator>
    <dc:date>2025-11-05T22::05:08</dc:date>
    <dc:language>en-US</dc:language>
    <meta:editing-cycles>1</meta:editing-cycles>
    <meta:editing-duration>PT0S</meta:editing-duration>
    <dc:title>psalm_103:9</dc:title>
  </office:meta>
</office:document-meta>
</file>