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4:10"/><text:bookmark-start text:name="__RefHeading___psalm_10410_1"/><text:bookmark-start text:name="psalm_10410"/>Psalm 104:10<text:bookmark-end text:name="__RefHeading___psalm_10410_1"/><text:bookmark-end text:name="psalm_10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make springs gush forth in the valleys; they flow between the hill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kes springs pour water into the ravines; it flows between the mounta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ake springs pour water into the ravines, so streams gush down from the mounta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endeth the springs into the valleys, which run among the hil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4:9" text:style-name="Internet_20_link" text:visited-style-name="Visited_20_Internet_20_Link">Psalm 104:9</text:a> ← Psalm 104:10 → <text:a xlink:type="simple" xlink:href="https://groveserver.com/bible/doku.php?id=psalm_104:11" text:style-name="Internet_20_link" text:visited-style-name="Visited_20_Internet_20_Link">Psalm 10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4" text:style-name="Internet_20_link" text:visited-style-name="Visited_20_Internet_20_Link">Psalm 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8:03</meta:creation-date>
    <dc:creator>Generated</dc:creator>
    <dc:date>2025-10-30T14::58:03</dc:date>
    <dc:language>en-US</dc:language>
    <meta:editing-cycles>1</meta:editing-cycles>
    <meta:editing-duration>PT0S</meta:editing-duration>
    <dc:title>psalm_104:10</dc:title>
  </office:meta>
</office:document-meta>
</file>