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11"/><text:bookmark-start text:name="__RefHeading___psalm_10411_1"/><text:bookmark-start text:name="psalm_10411"/>Psalm 104:11<text:bookmark-end text:name="__RefHeading___psalm_10411_1"/><text:bookmark-end text:name="psalm_104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give drink to every beast of the field; the wild donkeys quench their thirs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give water to all the beasts of the field; the wild donkeys quench their thir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provide water for all the animals, and the wild donkeys quench their thir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προσδέξονται ὄναγροι  δίψα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give drink to every beast of the field: the wild asses quench their thir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10" text:style-name="Internet_20_link" text:visited-style-name="Visited_20_Internet_20_Link">Psalm 104:10</text:a> ← Psalm 104:11 → <text:a xlink:type="simple" xlink:href="https://groveserver.com/bible/doku.php?id=psalm_104:12" text:style-name="Internet_20_link" text:visited-style-name="Visited_20_Internet_20_Link">Psalm 104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6:58</meta:creation-date>
    <dc:creator>Generated</dc:creator>
    <dc:date>2025-11-06T12::46:58</dc:date>
    <dc:language>en-US</dc:language>
    <meta:editing-cycles>1</meta:editing-cycles>
    <meta:editing-duration>PT0S</meta:editing-duration>
    <dc:title>psalm_104:11</dc:title>
  </office:meta>
</office:document-meta>
</file>