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2"/><text:bookmark-start text:name="__RefHeading___psalm_10412_1"/><text:bookmark-start text:name="psalm_10412"/>Psalm 104:12<text:bookmark-end text:name="__RefHeading___psalm_10412_1"/><text:bookmark-end text:name="psalm_1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 them the birds of the heavens dwell; they sing among the bran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irds of the air nest by the waters; they sing among the bran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irds nest beside the streams and sing among the branches of the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m shall the fowls of the heaven have their habitation, which sing among the bran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1" text:style-name="Internet_20_link" text:visited-style-name="Visited_20_Internet_20_Link">Psalm 104:11</text:a> ← Psalm 104:12 → <text:a xlink:type="simple" xlink:href="https://groveserver.com/bible/doku.php?id=psalm_104:13" text:style-name="Internet_20_link" text:visited-style-name="Visited_20_Internet_20_Link">Psalm 10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3</meta:creation-date>
    <dc:creator>Generated</dc:creator>
    <dc:date>2025-11-06T11::33:23</dc:date>
    <dc:language>en-US</dc:language>
    <meta:editing-cycles>1</meta:editing-cycles>
    <meta:editing-duration>PT0S</meta:editing-duration>
    <dc:title>psalm_104:12</dc:title>
  </office:meta>
</office:document-meta>
</file>