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3"/><text:bookmark-start text:name="__RefHeading___psalm_10413_1"/><text:bookmark-start text:name="psalm_10413"/>Psalm 104:13<text:bookmark-end text:name="__RefHeading___psalm_10413_1"/><text:bookmark-end text:name="psalm_1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your lofty abode you water the mountains; the earth is satisfied with the fruit of your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ters the mountains from his upper chambers; the earth is satisfied by the fruit of his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end rain on the mountains from your heavenly home, and you fill the earth with the fruit of your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tereth the hills from his chambers: the earth is satisfied with the fruit of thy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2" text:style-name="Internet_20_link" text:visited-style-name="Visited_20_Internet_20_Link">Psalm 104:12</text:a> ← Psalm 104:13 → <text:a xlink:type="simple" xlink:href="https://groveserver.com/bible/doku.php?id=psalm_104:14" text:style-name="Internet_20_link" text:visited-style-name="Visited_20_Internet_20_Link">Psalm 10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46</meta:creation-date>
    <dc:creator>Generated</dc:creator>
    <dc:date>2025-11-06T21::38:46</dc:date>
    <dc:language>en-US</dc:language>
    <meta:editing-cycles>1</meta:editing-cycles>
    <meta:editing-duration>PT0S</meta:editing-duration>
    <dc:title>psalm_104:13</dc:title>
  </office:meta>
</office:document-meta>
</file>