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4"/><text:bookmark-start text:name="__RefHeading___psalm_10414_1"/><text:bookmark-start text:name="psalm_10414"/>Psalm 104:14<text:bookmark-end text:name="__RefHeading___psalm_10414_1"/><text:bookmark-end text:name="psalm_1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cause the grass to grow for the livestock and plants for man to cultivate, that he may bring forth food from the eart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grass grow for the cattle, and plants for man to cultivate- bringing forth food from the eart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use grass to grow for the livestock and plants for people to use. You allow them to produce food from the earth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auseth the grass to grow for the cattle, and herb for the service of man: that he may bring forth food out of the ear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3" text:style-name="Internet_20_link" text:visited-style-name="Visited_20_Internet_20_Link">Psalm 104:13</text:a> ← Psalm 104:14 → <text:a xlink:type="simple" xlink:href="https://groveserver.com/bible/doku.php?id=psalm_104:15" text:style-name="Internet_20_link" text:visited-style-name="Visited_20_Internet_20_Link">Psalm 10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42</meta:creation-date>
    <dc:creator>Generated</dc:creator>
    <dc:date>2025-11-06T19::16:42</dc:date>
    <dc:language>en-US</dc:language>
    <meta:editing-cycles>1</meta:editing-cycles>
    <meta:editing-duration>PT0S</meta:editing-duration>
    <dc:title>psalm_104:14</dc:title>
  </office:meta>
</office:document-meta>
</file>