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5"/><text:bookmark-start text:name="__RefHeading___psalm_10415_1"/><text:bookmark-start text:name="psalm_10415"/>Psalm 104:15<text:bookmark-end text:name="__RefHeading___psalm_10415_1"/><text:bookmark-end text:name="psalm_1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ine to gladden the heart of man, oil to make his face shine and bread to strengthen man's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ne that gladdens the heart of man, oil to make his face shine, and bread that sustains his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ne to make them glad, olive oil to soothe their skin, and bread to give them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ἱλαρῦν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ne that maketh glad the heart of man, and oil to make his face to shine, and bread which strengtheneth man'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4" text:style-name="Internet_20_link" text:visited-style-name="Visited_20_Internet_20_Link">Psalm 104:14</text:a> ← Psalm 104:15 → <text:a xlink:type="simple" xlink:href="https://groveserver.com/bible/doku.php?id=psalm_104:16" text:style-name="Internet_20_link" text:visited-style-name="Visited_20_Internet_20_Link">Psalm 10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8</meta:creation-date>
    <dc:creator>Generated</dc:creator>
    <dc:date>2025-11-07T05::58:28</dc:date>
    <dc:language>en-US</dc:language>
    <meta:editing-cycles>1</meta:editing-cycles>
    <meta:editing-duration>PT0S</meta:editing-duration>
    <dc:title>psalm_104:15</dc:title>
  </office:meta>
</office:document-meta>
</file>