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7"/><text:bookmark-start text:name="__RefHeading___psalm_10417_1"/><text:bookmark-start text:name="psalm_10417"/>Psalm 104:17<text:bookmark-end text:name="__RefHeading___psalm_10417_1"/><text:bookmark-end text:name="psalm_1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m the birds build their nests; the stork has her home in the fir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birds make their nests; the stork has its home in the pine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the birds make their nests, and the storks make their homes in the cypres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νοσσεύσουσιν  ἐρωδιοῦ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the birds make their nests: as for the stork, the fir trees are her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6" text:style-name="Internet_20_link" text:visited-style-name="Visited_20_Internet_20_Link">Psalm 104:16</text:a> ← Psalm 104:17 → <text:a xlink:type="simple" xlink:href="https://groveserver.com/bible/doku.php?id=psalm_104:18" text:style-name="Internet_20_link" text:visited-style-name="Visited_20_Internet_20_Link">Psalm 10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36</meta:creation-date>
    <dc:creator>Generated</dc:creator>
    <dc:date>2025-11-06T19::09:36</dc:date>
    <dc:language>en-US</dc:language>
    <meta:editing-cycles>1</meta:editing-cycles>
    <meta:editing-duration>PT0S</meta:editing-duration>
    <dc:title>psalm_104:17</dc:title>
  </office:meta>
</office:document-meta>
</file>