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18"/><text:bookmark-start text:name="__RefHeading___psalm_10418_1"/><text:bookmark-start text:name="psalm_10418"/>Psalm 104:18<text:bookmark-end text:name="__RefHeading___psalm_10418_1"/><text:bookmark-end text:name="psalm_10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igh mountains are for the wild goats; the rocks are a refuge for the rock badg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igh mountains belong to the wild goats; the crags are a refuge for the con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gh in the mountains live the wild goats, and the rocks form a refuge for the hyrax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λάφοις  καταφυγὴ  χοιρογρυλλί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igh hills are a refuge for the wild goats; and the rocks for the con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17" text:style-name="Internet_20_link" text:visited-style-name="Visited_20_Internet_20_Link">Psalm 104:17</text:a> ← Psalm 104:18 → <text:a xlink:type="simple" xlink:href="https://groveserver.com/bible/doku.php?id=psalm_104:19" text:style-name="Internet_20_link" text:visited-style-name="Visited_20_Internet_20_Link">Psalm 10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27</meta:creation-date>
    <dc:creator>Generated</dc:creator>
    <dc:date>2025-11-07T00::35:27</dc:date>
    <dc:language>en-US</dc:language>
    <meta:editing-cycles>1</meta:editing-cycles>
    <meta:editing-duration>PT0S</meta:editing-duration>
    <dc:title>psalm_104:18</dc:title>
  </office:meta>
</office:document-meta>
</file>