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19"/><text:bookmark-start text:name="__RefHeading___psalm_10419_1"/><text:bookmark-start text:name="psalm_10419"/>Psalm 104:19<text:bookmark-end text:name="__RefHeading___psalm_10419_1"/><text:bookmark-end text:name="psalm_10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the moon to mark the seasons; the sun knows its time for set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on marks off the seasons, and the sun knows when to go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de the moon to mark the seasons, and the sun knows when to s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ἔγνω  δύ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appointed the moon for seasons: the sun knoweth his going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18" text:style-name="Internet_20_link" text:visited-style-name="Visited_20_Internet_20_Link">Psalm 104:18</text:a> ← Psalm 104:19 → <text:a xlink:type="simple" xlink:href="https://groveserver.com/bible/doku.php?id=psalm_104:20" text:style-name="Internet_20_link" text:visited-style-name="Visited_20_Internet_20_Link">Psalm 10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2:28</meta:creation-date>
    <dc:creator>Generated</dc:creator>
    <dc:date>2025-11-07T09::22:28</dc:date>
    <dc:language>en-US</dc:language>
    <meta:editing-cycles>1</meta:editing-cycles>
    <meta:editing-duration>PT0S</meta:editing-duration>
    <dc:title>psalm_104:19</dc:title>
  </office:meta>
</office:document-meta>
</file>