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2"/><text:bookmark-start text:name="__RefHeading___psalm_1042_1"/><text:bookmark-start text:name="psalm_1042"/>Psalm 104:2<text:bookmark-end text:name="__RefHeading___psalm_1042_1"/><text:bookmark-end text:name="psalm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vering yourself with light as with a garment, stretching out the heavens like a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raps himself in light as with a garment; he stretches out the heavens like a ten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dressed in a robe of light. You stretch out the starry curtain of the heaven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βαλλόμενος        δέρρ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overest thyself with light as with a garment: who stretchest out the heavens like a curt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" text:style-name="Internet_20_link" text:visited-style-name="Visited_20_Internet_20_Link">Psalm 104:1</text:a> ← Psalm 104:2 → <text:a xlink:type="simple" xlink:href="https://groveserver.com/bible/doku.php?id=psalm_104:3" text:style-name="Internet_20_link" text:visited-style-name="Visited_20_Internet_20_Link">Psalm 10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6</meta:creation-date>
    <dc:creator>Generated</dc:creator>
    <dc:date>2025-11-06T12::22:46</dc:date>
    <dc:language>en-US</dc:language>
    <meta:editing-cycles>1</meta:editing-cycles>
    <meta:editing-duration>PT0S</meta:editing-duration>
    <dc:title>psalm_104:2</dc:title>
  </office:meta>
</office:document-meta>
</file>