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3"/><text:bookmark-start text:name="__RefHeading___psalm_10423_1"/><text:bookmark-start text:name="psalm_10423"/>Psalm 104:23<text:bookmark-end text:name="__RefHeading___psalm_10423_1"/><text:bookmark-end text:name="psalm_10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goes out to his work and to his labor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n goes out to his work, to his labor unti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eople go off to their work, where they labor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goeth forth unto his work and to his labour until the eve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2" text:style-name="Internet_20_link" text:visited-style-name="Visited_20_Internet_20_Link">Psalm 104:22</text:a> ← Psalm 104:23 → <text:a xlink:type="simple" xlink:href="https://groveserver.com/bible/doku.php?id=psalm_104:24" text:style-name="Internet_20_link" text:visited-style-name="Visited_20_Internet_20_Link">Psalm 10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39</meta:creation-date>
    <dc:creator>Generated</dc:creator>
    <dc:date>2025-11-06T13::41:39</dc:date>
    <dc:language>en-US</dc:language>
    <meta:editing-cycles>1</meta:editing-cycles>
    <meta:editing-duration>PT0S</meta:editing-duration>
    <dc:title>psalm_104:23</dc:title>
  </office:meta>
</office:document-meta>
</file>