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4:25"/><text:bookmark-start text:name="__RefHeading___psalm_10425_1"/><text:bookmark-start text:name="psalm_10425"/>Psalm 104:25<text:bookmark-end text:name="__RefHeading___psalm_10425_1"/><text:bookmark-end text:name="psalm_10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re is the sea, great and wide, which teems with creatures innumerable, living things both small and grea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is the sea, vast and spacious, teeming with creatures beyond number- living things both large and sma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re is the ocean, vast and wide, teeming with life of every kind, both large and sm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ζῷ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is this great and wide sea, wherein are things creeping innumerable, both small and great beas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4:24" text:style-name="Internet_20_link" text:visited-style-name="Visited_20_Internet_20_Link">Psalm 104:24</text:a> ← Psalm 104:25 → <text:a xlink:type="simple" xlink:href="https://groveserver.com/bible/doku.php?id=psalm_104:26" text:style-name="Internet_20_link" text:visited-style-name="Visited_20_Internet_20_Link">Psalm 104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4" text:style-name="Internet_20_link" text:visited-style-name="Visited_20_Internet_20_Link">Psalm 1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5:00</meta:creation-date>
    <dc:creator>Generated</dc:creator>
    <dc:date>2025-11-06T21::15:00</dc:date>
    <dc:language>en-US</dc:language>
    <meta:editing-cycles>1</meta:editing-cycles>
    <meta:editing-duration>PT0S</meta:editing-duration>
    <dc:title>psalm_104:25</dc:title>
  </office:meta>
</office:document-meta>
</file>