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26"/><text:bookmark-start text:name="__RefHeading___psalm_10426_1"/><text:bookmark-start text:name="psalm_10426"/>Psalm 104:26<text:bookmark-end text:name="__RefHeading___psalm_10426_1"/><text:bookmark-end text:name="psalm_10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go the ships, and Leviathan, which you formed to play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the ships go to and fro, and the leviathan, which you formed to frolic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 the ships sailing along, and Leviathan, which you made to play in the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go the ships: there is that leviathan, whom thou hast made to play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25" text:style-name="Internet_20_link" text:visited-style-name="Visited_20_Internet_20_Link">Psalm 104:25</text:a> ← Psalm 104:26 → <text:a xlink:type="simple" xlink:href="https://groveserver.com/bible/doku.php?id=psalm_104:27" text:style-name="Internet_20_link" text:visited-style-name="Visited_20_Internet_20_Link">Psalm 10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58</meta:creation-date>
    <dc:creator>Generated</dc:creator>
    <dc:date>2025-10-30T14::57:58</dc:date>
    <dc:language>en-US</dc:language>
    <meta:editing-cycles>1</meta:editing-cycles>
    <meta:editing-duration>PT0S</meta:editing-duration>
    <dc:title>psalm_104:26</dc:title>
  </office:meta>
</office:document-meta>
</file>