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7"/><text:bookmark-start text:name="__RefHeading___psalm_10427_1"/><text:bookmark-start text:name="psalm_10427"/>Psalm 104:27<text:bookmark-end text:name="__RefHeading___psalm_10427_1"/><text:bookmark-end text:name="psalm_1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ll look to you, to give them their food in due sea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ll look to you to give them their food at the proper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depend on you to give them food as they ne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ait all upon thee; that thou mayest give them their meat in due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6" text:style-name="Internet_20_link" text:visited-style-name="Visited_20_Internet_20_Link">Psalm 104:26</text:a> ← Psalm 104:27 → <text:a xlink:type="simple" xlink:href="https://groveserver.com/bible/doku.php?id=psalm_104:28" text:style-name="Internet_20_link" text:visited-style-name="Visited_20_Internet_20_Link">Psalm 10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8</meta:creation-date>
    <dc:creator>Generated</dc:creator>
    <dc:date>2025-11-08T19::59:28</dc:date>
    <dc:language>en-US</dc:language>
    <meta:editing-cycles>1</meta:editing-cycles>
    <meta:editing-duration>PT0S</meta:editing-duration>
    <dc:title>psalm_104:27</dc:title>
  </office:meta>
</office:document-meta>
</file>