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29"/><text:bookmark-start text:name="__RefHeading___psalm_10429_1"/><text:bookmark-start text:name="psalm_10429"/>Psalm 104:29<text:bookmark-end text:name="__RefHeading___psalm_10429_1"/><text:bookmark-end text:name="psalm_10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hide your face, they are dismayed; when you take away their breath, they die and return to their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hide your face, they are terrified; when you take away their breath, they die and return to th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turn away from them, they panic. When you take away their breath, they die and turn again to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τανελεῖς         χοῦ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idest thy face, they are troubled: thou takest away their breath, they die, and return to their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28" text:style-name="Internet_20_link" text:visited-style-name="Visited_20_Internet_20_Link">Psalm 104:28</text:a> ← Psalm 104:29 → <text:a xlink:type="simple" xlink:href="https://groveserver.com/bible/doku.php?id=psalm_104:30" text:style-name="Internet_20_link" text:visited-style-name="Visited_20_Internet_20_Link">Psalm 10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37</meta:creation-date>
    <dc:creator>Generated</dc:creator>
    <dc:date>2025-11-07T03::37:37</dc:date>
    <dc:language>en-US</dc:language>
    <meta:editing-cycles>1</meta:editing-cycles>
    <meta:editing-duration>PT0S</meta:editing-duration>
    <dc:title>psalm_104:29</dc:title>
  </office:meta>
</office:document-meta>
</file>