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3"/><text:bookmark-start text:name="__RefHeading___psalm_1043_1"/><text:bookmark-start text:name="psalm_1043"/>Psalm 104:3<text:bookmark-end text:name="__RefHeading___psalm_1043_1"/><text:bookmark-end text:name="psalm_1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ays the beams of his chambers on the waters; he makes the clouds his chariot; he rides on the wings of the wi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lays the beams of his upper chambers on their waters. He makes the clouds his chariot and rides on the wings of the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ay out the rafters of your home in the rain clouds. You make the clouds your chariot; you ride upon the wings of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τεγάζων          ἐπίβασ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layeth the beams of his chambers in the waters: who maketh the clouds his chariot: who walketh upon the wings of the wi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2" text:style-name="Internet_20_link" text:visited-style-name="Visited_20_Internet_20_Link">Psalm 104:2</text:a> ← Psalm 104:3 → <text:a xlink:type="simple" xlink:href="https://groveserver.com/bible/doku.php?id=psalm_104:4" text:style-name="Internet_20_link" text:visited-style-name="Visited_20_Internet_20_Link">Psalm 10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06</meta:creation-date>
    <dc:creator>Generated</dc:creator>
    <dc:date>2025-11-06T19::36:06</dc:date>
    <dc:language>en-US</dc:language>
    <meta:editing-cycles>1</meta:editing-cycles>
    <meta:editing-duration>PT0S</meta:editing-duration>
    <dc:title>psalm_104:3</dc:title>
  </office:meta>
</office:document-meta>
</file>